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luifel en prijzenbord aan Einsteinstraat 15, 8606 JR Sneek, Verzoeklocatie 2024101600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luifel en prijzenbord aan Einsteinstraat 15, 8606 JR Sneek, Verzoeklocatie 2024101600708. </text:p>
            <text:p text:style-name="common-al">
            
          </text:p>
            <text:p text:style-name="common-al"/>
            <text:p text:style-name="common-al">Het besluit is verzonden op 28-02-2025.</text:p>
            <text:p text:style-name="common-al"/>
            <text:p text:style-name="common-al">Het zaaknummer is CLZ-0000819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090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1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realiseren van een luifel en prijzenbord aan Einsteinstraat 15, 8606 JR Sneek, Verzoeklocatie 2024101600708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00</meta:user-defined>
    <meta:user-defined meta:name="OVERHEIDop.GmbID/DC.identifier">gmb-2025-90900</meta:user-defined>
    <meta:user-defined meta:name="OVERHEIDop.versieInformatie"/>
  </office:meta>
</office:document-meta>
</file>