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iverse locaties in de plas Mooie Nel , 0392-2025-0030172, het realiseren van een oever, ontvangen op 2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89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9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9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0172</meta:user-defined>
    <meta:user-defined meta:name="DCTERMS.abstract">het realiseren van een oev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diverse locaties in de plas Mooie Nel , 0392-2025-0030172, het realiseren van een oever, ontvangen op 27-02-2025</meta:user-defined>
    <meta:user-defined meta:name="DCTERMS.W3CDTF/DCTERMS.available">2025-03-04</meta:user-defined>
    <meta:user-defined meta:name="DCTERMS.W3CDTF/OVERHEIDop.jaargang">2025</meta:user-defined>
    <meta:user-defined meta:name="OVERHEIDop.publicationIssue">90895</meta:user-defined>
    <meta:user-defined meta:name="OVERHEIDop.GmbID/DC.identifier">gmb-2025-90895</meta:user-defined>
    <meta:user-defined meta:name="OVERHEIDop.versieInformatie"/>
  </office:meta>
</office:document-meta>
</file>