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Gemeen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05594/21747</text:p>
            <text:p text:style-name="common-al">Voor de activiteit: Steptocht Rotterdam - Den Hout</text:p>
            <text:p text:style-name="common-al">Voor: 21 juni 2025</text:p>
            <text:p text:style-name="common-al">Locatie: Gemeente Zwijndrecht</text:p>
            <text:p text:style-name="common-al">Datum besluit: 26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08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005594/21747</meta:user-defined>
    <dc:language>nl</dc:language>
    <meta:user-defined meta:name="OVERHEIDop.locatietype/OVERHEIDop.gebiedsmarkering">Gemeente</meta:user-defined>
    <meta:user-defined meta:name="DC.title">Verklaring van geen bezwaar Gemeente Zwijndrec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889</meta:user-defined>
    <meta:user-defined meta:name="OVERHEIDop.GmbID/DC.identifier">gmb-2025-90889</meta:user-defined>
    <meta:user-defined meta:name="OVERHEIDop.versieInformatie"/>
  </office:meta>
</office:document-meta>
</file>