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bij onderhoud spoorlijn </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7 februari 2025 ontheffing hebben verleend van het verbod op veroorzaken van geluidhinder op grond van artikel 4.6 APV Den Helder 2021</text:p>
            <text:p text:style-name="common-al">Tijdens onderhoud spoorlijn Den Helder – Den Helder Zuid</text:p>
            <text:p text:style-name="common-al">Datum en tijden: van 15 mei 23.00 uur t/m 19 mei 2025 06.00 uur</text:p>
            <text:p text:style-name="common-al">Zaaknummer: 323841</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0886</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86</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886</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Lijn</meta:user-defined>
    <meta:user-defined meta:name="DC.title">Gemeente Den Helder – verleende ontheffing geluidhinder APV bij onderhoud spoorlijn</meta:user-defined>
    <meta:user-defined meta:name="DCTERMS.W3CDTF/DCTERMS.available">2025-03-04</meta:user-defined>
    <meta:user-defined meta:name="DCTERMS.W3CDTF/OVERHEIDop.jaargang">2025</meta:user-defined>
    <meta:user-defined meta:name="OVERHEIDop.publicationIssue">90886</meta:user-defined>
    <meta:user-defined meta:name="OVERHEIDop.GmbID/DC.identifier">gmb-2025-90886</meta:user-defined>
    <meta:user-defined meta:name="OVERHEIDop.versieInformatie"/>
  </office:meta>
</office:document-meta>
</file>