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walificatie Zwarte Cross &amp; NK Solo in Heelweg</text:p>
      <text:section text:name="zakelijke-mededeling_id1-3-2" text:style-name="zakelijke-mededeling">
        <text:section text:name="zakelijke-mededeling-tekst_id1-3-2-1" text:style-name="zakelijke-mededeling-tekst">
          <text:section text:name="tekst_id1-3-2-1-1" text:style-name="tekst">
            <text:p text:style-name="common-al">Op 27 februari 2025 heeft de burgemeester danwel het college van Oude IJsselstreek, voor zover het ieders bevoegdheden betreft, een besluit genomen op de aanvraag voor het organiseren van het evenement Kwalificatie Zwarte Cross &amp; NK Solo op 5 en 6 april 2025 de locatie Landstraat 40a in Heelweg.</text:p>
            <text:p text:style-name="common-al">Het besluit is verzonden op 25 februari 2025.</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088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8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8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Kwalificatie Zwarte Cross &amp; NK Solo in Heelweg</meta:user-defined>
    <meta:user-defined meta:name="DCTERMS.W3CDTF/DCTERMS.available">2025-03-04</meta:user-defined>
    <meta:user-defined meta:name="DCTERMS.W3CDTF/OVERHEIDop.jaargang">2025</meta:user-defined>
    <meta:user-defined meta:name="OVERHEIDop.externeBijlage">vergunning Kwalificatie Zwarte Cross &amp; NK Solo|exb-2025-7993</meta:user-defined>
    <meta:user-defined meta:name="OVERHEIDop.publicationIssue">90885</meta:user-defined>
    <meta:user-defined meta:name="OVERHEIDop.GmbID/DC.identifier">gmb-2025-90885</meta:user-defined>
    <meta:user-defined meta:name="OVERHEIDop.versieInformatie"/>
  </office:meta>
</office:document-meta>
</file>