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vangen van de serre aan Grote Markt 26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vangen van de serre aan Grote Markt 26 4811XR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- Technische bouwactiviteit</text:p>
            <text:p text:style-name="common-al">- Rijksmonumentenactiviteit</text:p>
            <text:p text:style-name="common-al">De gemeente Breda heeft op 28-02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33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88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8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8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330</meta:user-defined>
    <meta:user-defined meta:name="DCTERMS.abstract">het vervangen van de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vangen van de serre aan Grote Markt 26 4811XR Breda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882</meta:user-defined>
    <meta:user-defined meta:name="OVERHEIDop.GmbID/DC.identifier">gmb-2025-90882</meta:user-defined>
    <meta:user-defined meta:name="OVERHEIDop.versieInformatie"/>
  </office:meta>
</office:document-meta>
</file>