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silo, Het Sas 14, 5131 R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0-12-2024 een aanvraag omgevingsvergunning hebben ontvangen voor het plaatsen van een silo op het adres Het Sas 14, 5131 RC Alphen (10985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5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silo, Het Sas 14, 5131 RC Alph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88</meta:user-defined>
    <meta:user-defined meta:name="OVERHEIDop.GmbID/DC.identifier">gmb-2025-9088</meta:user-defined>
    <meta:user-defined meta:name="OVERHEIDop.versieInformatie"/>
  </office:meta>
</office:document-meta>
</file>