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urgerdijk 4 te Den Burg (Opslaan van vaste mest, champost of dikke fra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ei 2024 namens gemeente Texel een volledige melding ontvangen van een ontwikkeling aan Burgerdijk 4 te Den Burg. </text:p>
            <text:p text:style-name="common-al">Het gaat over Opslaan van vaste mest, champost of dikke fractie. De melding heeft het kenmerk OMG-032576/DMS46106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vaste mest, champost of dikke fractie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2576/DMS46106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08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576/DMS46106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ontvangen voor Burgerdijk 4 te Den Burg (Opslaan van vaste mest, champost of dikke fractie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78</meta:user-defined>
    <meta:user-defined meta:name="OVERHEIDop.GmbID/DC.identifier">gmb-2025-90878</meta:user-defined>
    <meta:user-defined meta:name="OVERHEIDop.versieInformatie"/>
  </office:meta>
</office:document-meta>
</file>