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gelzang Veldweg 21A in Hattem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ogelzang Veldweg 21A in Hattemerbroek, voor het vergunnen van een al gegraven vijver met een hekwerk, verzonden op 28 februari 2025 (zaaknummer R2024-0171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087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7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1718</meta:user-defined>
    <meta:user-defined meta:name="DCTERMS.abstract">Betreft: Beschikking op aanvraag op locatie Vogelzang Veldweg 21A in Hattemerbroek</meta:user-defined>
    <dc:language>nl</dc:language>
    <meta:user-defined meta:name="DC.title">Kennisgeving verleende omgevingsvergunning Vogelzang Veldweg 21A in Hattemerbroek</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7992</meta:user-defined>
    <meta:user-defined meta:name="OVERHEIDop.publicationIssue">90877</meta:user-defined>
    <meta:user-defined meta:name="OVERHEIDop.GmbID/DC.identifier">gmb-2025-90877</meta:user-defined>
    <meta:user-defined meta:name="OVERHEIDop.versieInformatie"/>
  </office:meta>
</office:document-meta>
</file>