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illibrorduslaan 133-13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8 februari 2025 het bestemmingsplan: ‘Willibrorduslaan 133-137b’ (identificatienummer <text:span text:style-name="nadrukvet">NL.IMRO.0866.BP00220-0301</text:span>) heeft vastgesteld. </text:p>
            <text:p text:style-name="common-al">Het bestemmingsplan voorziet in de woningbouw op het voormalig transportterrein Verhoeven aan de Willibrorduslaan 133-137b in Waalre en het behoud van het Stationskoffiehuis als horecalocatie. </text:p>
            <text:p text:style-name="common-al"/>
            <text:p text:style-name="common-al">
            <text:span text:style-name="nadrukvet">Inzage </text:span>
          </text:p>
            <text:p text:style-name="common-al">De inzagetermijn loopt van<text:span text:style-name="nadrukvet"> 5 maart 2025 tot en met 15 april 2025</text:span>. Het bestemmingsplan ligt tijdens de hierboven genoemde termijn ter inzage bij de receptie van het gemeentehuis. Tevens is het bestemmingsplan te raadplegen via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20-0302). </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text:span text:style-name="nadrukvet"/>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common-al"/>
            <text:p text:style-name="last-al">Waalre, 28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08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20-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Willibrorduslaan 133-137b’</meta:user-defined>
    <meta:user-defined meta:name="DCTERMS.W3CDTF/DCTERMS.available">2025-03-04</meta:user-defined>
    <meta:user-defined meta:name="DCTERMS.W3CDTF/OVERHEIDop.jaargang">2025</meta:user-defined>
    <meta:user-defined meta:name="OVERHEIDop.publicationIssue">90876</meta:user-defined>
    <meta:user-defined meta:name="OVERHEIDop.GmbID/DC.identifier">gmb-2025-90876</meta:user-defined>
    <meta:user-defined meta:name="OVERHEIDop.versieInformatie"/>
  </office:meta>
</office:document-meta>
</file>