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13 2024DK Haarlem, 0392-2025-0030165, het maken van constructieve wijzigingen in de woning,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8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165</meta:user-defined>
    <meta:user-defined meta:name="DCTERMS.abstract">het maken van constructieve wijzigingen i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13 2024DK Haarlem, 0392-2025-0030165, het maken van constructieve wijzigingen in de woning, ontvangen op 27-02-2025</meta:user-defined>
    <meta:user-defined meta:name="DCTERMS.W3CDTF/DCTERMS.available">2025-03-04</meta:user-defined>
    <meta:user-defined meta:name="DCTERMS.W3CDTF/OVERHEIDop.jaargang">2025</meta:user-defined>
    <meta:user-defined meta:name="OVERHEIDop.publicationIssue">90873</meta:user-defined>
    <meta:user-defined meta:name="OVERHEIDop.GmbID/DC.identifier">gmb-2025-90873</meta:user-defined>
    <meta:user-defined meta:name="OVERHEIDop.versieInformatie"/>
  </office:meta>
</office:document-meta>
</file>