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in de openbare ruimte ter hoogte van Singel 214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één trafozuil (peperbus) ten behoeve van de algemene energievoorziening</text:p>
            <text:p text:style-name="common-al">Besluit: verleend</text:p>
            <text:p text:style-name="common-al">Besluit verzonden op: 28-02-2025</text:p>
            <text:p text:style-name="common-al">Zaakadres: in de openbare ruimte ter hoogte van Singel 214 Amsterdam</text:p>
            <text:p text:style-name="common-al">Zaaknummer: Z2024-027027</text:p>
            <text:p text:style-name="common-al">DSO-nummer: 202409100009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7027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086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86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7027</meta:user-defined>
    <meta:user-defined meta:name="DCTERMS.abstract">plaatsen van één trafozuil (peperbus) ten behoeve van de algemene energievoorzi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in de openbare ruimte ter hoogte van Singel 214 Amsterda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865</meta:user-defined>
    <meta:user-defined meta:name="OVERHEIDop.GmbID/DC.identifier">gmb-2025-90865</meta:user-defined>
    <meta:user-defined meta:name="OVERHEIDop.versieInformatie"/>
  </office:meta>
</office:document-meta>
</file>