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ddellijn 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6307/21815</text:p>
            <text:p text:style-name="common-al">Voor de activiteit: vaardigheidstoets voor jeugdbrandweerleden</text:p>
            <text:p text:style-name="common-al">Op: 29 maart 2025 van 07.30 uur tot 18.00 uur</text:p>
            <text:p text:style-name="common-al">Locatie: op de gemeentewerf, gelegen aan de Middellijn 1  Zwijndrecht</text:p>
            <text:p text:style-name="common-al">Datum besluit: 26 febr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086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6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6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6307/21815</meta:user-defined>
    <dc:language>nl</dc:language>
    <meta:user-defined meta:name="OVERHEIDop.locatietype/OVERHEIDop.gebiedsmarkering">Adres</meta:user-defined>
    <meta:user-defined meta:name="DC.title">Verleende evenementenvergunning Middellijn 1  Zwijndrecht</meta:user-defined>
    <meta:user-defined meta:name="DCTERMS.W3CDTF/DCTERMS.available">2025-03-05</meta:user-defined>
    <meta:user-defined meta:name="DCTERMS.W3CDTF/OVERHEIDop.jaargang">2025</meta:user-defined>
    <meta:user-defined meta:name="OVERHEIDop.publicationIssue">90864</meta:user-defined>
    <meta:user-defined meta:name="OVERHEIDop.GmbID/DC.identifier">gmb-2025-90864</meta:user-defined>
    <meta:user-defined meta:name="OVERHEIDop.versieInformatie"/>
  </office:meta>
</office:document-meta>
</file>