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J.C. Beetslaan 134, Hoofddorp - Kappen gemeente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een gemeenteboom in verband met het aanleggen van een trafo.</text:p>
            <text:p text:style-name="common-al">Aanvrager: Smit Groenadvies B.V.</text:p>
            <text:p text:style-name="common-al">Zaaknummer: 13393886</text:p>
            <text:p text:style-name="common-al">DSO nummer: 2024121100221</text:p>
            <text:p text:style-name="common-al">Uitkomst besluit: verlenen</text:p>
            <text:p text:style-name="common-al">Datum besluit: 26-02-2025</text:p>
            <text:p text:style-name="common-al">Bezwaar in te dienen voor: 10-04-2025</text:p>
            <text:p text:style-name="common-al">Namens: Gemeente Haarlemmermeer</text:p>
            <text:p text:style-name="common-al">Wilt u de gepubliceerde documenten behorende bij deze bekendmaking in zien klik dan <text:a xlink:href="https://edataloket.odnzkg.nl/?q={&quot;search&quot;:&quot;1359763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86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6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6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59763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J.C. Beetslaan 134, Hoofddorp - Kappen gemeenteboom</meta:user-defined>
    <meta:user-defined meta:name="DCTERMS.W3CDTF/DCTERMS.available">2025-03-04</meta:user-defined>
    <meta:user-defined meta:name="DCTERMS.W3CDTF/OVERHEIDop.jaargang">2025</meta:user-defined>
    <meta:user-defined meta:name="OVERHEIDop.publicationIssue">90862</meta:user-defined>
    <meta:user-defined meta:name="OVERHEIDop.GmbID/DC.identifier">gmb-2025-90862</meta:user-defined>
    <meta:user-defined meta:name="OVERHEIDop.versieInformatie"/>
  </office:meta>
</office:document-meta>
</file>