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ngsterweg 5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 Huisnummerbesluit / Angsterweg 57, 6063 AT te Vlodrop / Roerdalen / bekendgemaakt op 26 februari 2025 / het bouwen van een bedrijfspand Vekoma Rides fase 2 (hoofdkantoor) / Activiteit: Bouwactiviteit (Omgevingsplan), Technische bouwactiviteit en BOPA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86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kennen huisnummer aan Angsterweg 57 te Vlodrop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60</meta:user-defined>
    <meta:user-defined meta:name="OVERHEIDop.GmbID/DC.identifier">gmb-2025-90860</meta:user-defined>
    <meta:user-defined meta:name="OVERHEIDop.versieInformatie"/>
  </office:meta>
</office:document-meta>
</file>