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ACTIVITEIT RUIMTELIJK BOUWEN– GROTE GENT (VUG00 K218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Grote Gent Vught (VUG00 K2182), plaatsen perceelafscheiding (poort) landgoed Spreeuwenburg, Z25-286455</text:p>
                <text:p text:style-name="al"/>
              </text:list-item>
            </text:list>
            <text:p text:style-name="common-al">De vergunning is verzonden op 26 februar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08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GEMEENTE VUGHT – VERLEENDE OMGEVINGSVERGUNNING OMGEVINGSPLANACTIVITEIT RUIMTELIJK BOUWEN– GROTE GENT (VUG00 K2182) VUGHT</meta:user-defined>
    <meta:user-defined meta:name="DCTERMS.W3CDTF/DCTERMS.available">2025-03-05</meta:user-defined>
    <meta:user-defined meta:name="DCTERMS.W3CDTF/OVERHEIDop.jaargang">2025</meta:user-defined>
    <meta:user-defined meta:name="OVERHEIDop.publicationIssue">90859</meta:user-defined>
    <meta:user-defined meta:name="OVERHEIDop.GmbID/DC.identifier">gmb-2025-90859</meta:user-defined>
    <meta:user-defined meta:name="OVERHEIDop.versieInformatie"/>
  </office:meta>
</office:document-meta>
</file>