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embaan 56, 5753 CV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8-02-2025 een besluit genomen op de aanvraag omgevingsvergunning voor het slopen van een bestaand bedrijfspand en het bouwen van een nieuw bedrijfspand op de locatie Leembaan 56, 5753 CV in Deurne. De zaak is geregistreerd onder nummer HZ-2024-1405.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8 februari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085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5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5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405</meta:user-defined>
    <meta:user-defined meta:name="DCTERMS.abstract">het slopen van een bestaand bedrijfspand en het bouwen van een nieuw bedrijfspand</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Leembaan 56, 5753 CV in Deurne</meta:user-defined>
    <meta:user-defined meta:name="OVERHEIDop.datumEindeReactietermijn">2025-04-14</meta:user-defined>
    <meta:user-defined meta:name="OVERHEIDop.terinzageleggingBG">https://mijnpublicaties.nl/Publicatie/abecd8b1-63f0-4b9e-d27d-08dd4f1d04bb</meta:user-defined>
    <meta:user-defined meta:name="DCTERMS.W3CDTF/DCTERMS.available">2025-03-04</meta:user-defined>
    <meta:user-defined meta:name="DCTERMS.W3CDTF/OVERHEIDop.jaargang">2025</meta:user-defined>
    <meta:user-defined meta:name="OVERHEIDop.publicationIssue">90856</meta:user-defined>
    <meta:user-defined meta:name="OVERHEIDop.GmbID/DC.identifier">gmb-2025-90856</meta:user-defined>
    <meta:user-defined meta:name="OVERHEIDop.versieInformatie"/>
  </office:meta>
</office:document-meta>
</file>