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aarding melding in het kader van het Besluit Activiteiten Leefomgeving, Overgeul ongenummerd te Mech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4 is een melding ontvangen <text:span text:style-name="nadrukvet">in het kader van het Besluit Activiteiten Leefomgeving </text:span>voor melding Graven in Bodem &gt; Interventiewaarde Overgeul ongenummerd te Mechelen op de locatie Overgeul ongenummerd te Mechelen . De melding is geregistreerd onder zaaknummer Z2025-00000002. De melding is aanvaard op 14 januari 2025. Omdat het een melding betreft kunt u geen zienswijze of bezwaar indienen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 </text:a>.</text:p>
            <text:p text:style-name="common-al">
            <text:span text:style-name="nadrukvet">DIGITAAL RAADPLEGEN</text:span>
          </text:p>
            <text:p text:style-name="last-al">Bekendmakingen kunt u online verder raadplegen via <text:a xlink:href="http://www.overheid.nl" xlink:type="simple">www.overheid.nl </text:a>, de gemeentelijke website <text:a xlink:href="http://www.gulpen-wittem.nl/" xlink:type="simple">www.gulpen-wittem.nl </text:a> en via <text:a xlink:href="http://www.ruimtelijkeplannen.nl/" xlink:type="simple">www.ruimtelijkeplannen.nl </text:a> en/of <text:a xlink:href="http://www.omgevingswet.overheid.nl" xlink:type="simple">www.omgevingswet.overheid.nl 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90854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85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85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1/xml/MC-DRP-Omgevmelding-3Pas-ZM.xml</meta:user-defined>
    <meta:user-defined meta:name="OVERHEID.Gemeente/DC.creator">Gulpen-Witt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0002</meta:user-defined>
    <meta:user-defined meta:name="DCTERMS.abstract">Betreft: Melding op de locatie Overgeul ongenummerd te Mechel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aarding melding in het kader van het Besluit Activiteiten Leefomgeving, Overgeul ongenummerd te Mechel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90854</meta:user-defined>
    <meta:user-defined meta:name="OVERHEIDop.GmbID/DC.identifier">gmb-2025-90854</meta:user-defined>
    <meta:user-defined meta:name="OVERHEIDop.versieInformatie"/>
  </office:meta>
</office:document-meta>
</file>