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an Maanenpad, achter Van der Palm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1205</text:p>
            <text:p text:style-name="common-al">Voor de activiteit: plaatsen van een mobiele hijskraan</text:p>
            <text:p text:style-name="common-al">Voor de periode van: 19 maart 2025 tussen 08:00u en 15:00u (circa 3,5 uur)</text:p>
            <text:p text:style-name="common-al">Locatie: Van Maanenpad, achter Van der Palmstraat 7  Zwijndrecht</text:p>
            <text:p text:style-name="common-al">Datum besluit: 26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85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1205</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Van Maanenpad, achter Van der Palmstraat 7  Zwijndrecht</meta:user-defined>
    <meta:user-defined meta:name="DCTERMS.W3CDTF/DCTERMS.available">2025-03-05</meta:user-defined>
    <meta:user-defined meta:name="DCTERMS.W3CDTF/OVERHEIDop.jaargang">2025</meta:user-defined>
    <meta:user-defined meta:name="OVERHEIDop.publicationIssue">90850</meta:user-defined>
    <meta:user-defined meta:name="OVERHEIDop.GmbID/DC.identifier">gmb-2025-90850</meta:user-defined>
    <meta:user-defined meta:name="OVERHEIDop.versieInformatie"/>
  </office:meta>
</office:document-meta>
</file>