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Wijkmanifestatie De Schooten Lee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7 februari 2025 de volgende evenementenvergunning heeft verleend:</text:p>
            <text:p text:style-name="common-al">Wijkmanifestatie De Schooten Leeft (marktkramen en muziek) in en om winkelcentrum Schooten Plaza, Vrede en Vrijheid 6 en MFC Boerderij De Schooten, Gr. Magdalena van Waardenburglaan 22 in Den Helder</text:p>
            <text:p text:style-name="common-al">Datum evenement: 6 september 2025</text:p>
            <text:p text:style-name="common-al">Zaaknummer: 27868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084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Den Helder – evenementenvergunning verleend voor Wijkmanifestatie De Schooten Leef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46</meta:user-defined>
    <meta:user-defined meta:name="OVERHEIDop.GmbID/DC.identifier">gmb-2025-90846</meta:user-defined>
    <meta:user-defined meta:name="OVERHEIDop.versieInformatie"/>
  </office:meta>
</office:document-meta>
</file>