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PA Voornemen verlenen omgevingsvergunning - regulier, Griendtsveenweg 12, 7901EA Hoog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5 een besluit genomen op de aanvraag met zaaknummer Z2025-00000344 voor het bouwen van een aanbouw en het legaliseren van een aanbouw op locatie Griendtsveenweg 12, 7901EA Hoogeveen. De vergunning is <text:span text:style-name="nadrukvet">verleend</text:spa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084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4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4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4</meta:user-defined>
    <meta:user-defined meta:name="DCTERMS.abstract">Betreft: Beschikking op aanvraag op locatie Griendtsveenweg 12, 7901EA Hoogeveen</meta:user-defined>
    <dc:language>nl</dc:language>
    <meta:user-defined meta:name="DC.title">BOPA Voornemen verlenen omgevingsvergunning - regulier, Griendtsveenweg 12, 7901EA Hoogeveen</meta:user-defined>
    <meta:user-defined meta:name="OVERHEIDop.datumEindeReactietermijn">2025-04-11</meta:user-defined>
    <meta:user-defined meta:name="OVERHEIDop.terinzageleggingBG">https://jeleefomgeving.nl/inzien/854377876/58105a65-7d35-4fb6-9c8a-415339c4a664</meta:user-defined>
    <meta:user-defined meta:name="OVERHEIDop.locatietype/OVERHEIDop.gebiedsmarkering">GeometrieRef</meta:user-defined>
    <meta:user-defined meta:name="DCTERMS.W3CDTF/DCTERMS.available">2025-03-04</meta:user-defined>
    <meta:user-defined meta:name="DCTERMS.W3CDTF/OVERHEIDop.jaargang">2025</meta:user-defined>
    <meta:user-defined meta:name="OVERHEIDop.externeBijlage">Afwijkvergunning|exb-2025-7991</meta:user-defined>
    <meta:user-defined meta:name="OVERHEIDop.publicationIssue">90845</meta:user-defined>
    <meta:user-defined meta:name="OVERHEIDop.GmbID/DC.identifier">gmb-2025-90845</meta:user-defined>
    <meta:user-defined meta:name="OVERHEIDop.versieInformatie"/>
  </office:meta>
</office:document-meta>
</file>