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realiseren van een woning op de locatie Kleine Houtweg 3 te Heemskerk, ingetrokken op 28 februari 2025, zaaknummer ODIJ-Z-25-156856</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De vergunning is aangevraagd voor het realiseren van een woning op de locatie Kleine Houtweg 3 te Heemskerk. De aanvraag is op verzoek van de aanvrager op 28 februari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9084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4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4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realiseren van een woning op de locatie Kleine Houtweg 3 te Heemskerk, ingetrokken op 28 februari 2025, zaaknummer ODIJ-Z-25-156856</meta:user-defined>
    <meta:user-defined meta:name="DCTERMS.W3CDTF/DCTERMS.available">2025-03-04</meta:user-defined>
    <meta:user-defined meta:name="DCTERMS.W3CDTF/OVERHEIDop.jaargang">2025</meta:user-defined>
    <meta:user-defined meta:name="OVERHEIDop.publicationIssue">90843</meta:user-defined>
    <meta:user-defined meta:name="OVERHEIDop.GmbID/DC.identifier">gmb-2025-90843</meta:user-defined>
    <meta:user-defined meta:name="OVERHEIDop.versieInformatie"/>
  </office:meta>
</office:document-meta>
</file>