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velsingel 5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56311/21083</text:p>
            <text:p text:style-name="common-al">Voor de activiteit: ''Geode mineralenbeurs'</text:p>
            <text:p text:style-name="common-al">Op: 15 maart 2025 van 10.00 uur tot 17.00 uur</text:p>
            <text:p text:style-name="common-al">Locatie: in het schoolgebouw van het Develsteincollege, Develsingel 5  Zwijndrecht Datum besluit: 26 februari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08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656311/21083</meta:user-defined>
    <dc:language>nl</dc:language>
    <meta:user-defined meta:name="OVERHEIDop.locatietype/OVERHEIDop.gebiedsmarkering">Adres</meta:user-defined>
    <meta:user-defined meta:name="DC.title">Verleende evenementenvergunning Develsingel 5  Zwijndrecht</meta:user-defined>
    <meta:user-defined meta:name="DCTERMS.W3CDTF/DCTERMS.available">2025-03-05</meta:user-defined>
    <meta:user-defined meta:name="DCTERMS.W3CDTF/OVERHEIDop.jaargang">2025</meta:user-defined>
    <meta:user-defined meta:name="OVERHEIDop.publicationIssue">90840</meta:user-defined>
    <meta:user-defined meta:name="OVERHEIDop.GmbID/DC.identifier">gmb-2025-90840</meta:user-defined>
    <meta:user-defined meta:name="OVERHEIDop.versieInformatie"/>
  </office:meta>
</office:document-meta>
</file>