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van een Rijks monumentale korenmolen aan Dorpsstraat 228, 2391 CJ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staureren van een Rijks monumentale korenmolen aan Dorpsstraat 228, 2391 CJ Hazerswoude-Dorp, geregistreerd onder nr. 0484355457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2-2025. De gemeente neemt daarover waarschijnlijk voor 24-04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083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3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3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554572</meta:user-defined>
    <meta:user-defined meta:name="DCTERMS.abstract">Aanvraag vergunning voor het restaureren van een Rijks monumentale korenmolen aan Dorpsstraat 228, 2391 CJ Hazerswoude-Dorp</meta:user-defined>
    <dc:language>nl</dc:language>
    <meta:user-defined meta:name="OVERHEIDop.locatietype/OVERHEIDop.gebiedsmarkering">Punt</meta:user-defined>
    <meta:user-defined meta:name="DC.title">Aanvraag vergunning voor het restaureren van een Rijks monumentale korenmolen aan Dorpsstraat 228, 2391 CJ Hazerswoude-Dorp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839</meta:user-defined>
    <meta:user-defined meta:name="OVERHEIDop.GmbID/DC.identifier">gmb-2025-90839</meta:user-defined>
    <meta:user-defined meta:name="OVERHEIDop.versieInformatie"/>
  </office:meta>
</office:document-meta>
</file>