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Bingerdenseweg 21, 6986CE Angerlo het organiseren van Vrijheidsmaaltijd en Vrijheidsconcert op 5 mei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5 een besluit genomen op de aanvraag met zaaknummer Z2025-00000447 voor een evenementenvergunning op locatie Bingerdenseweg 21, 6986CE Angerlo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1 april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90834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83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83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447</meta:user-defined>
    <dc:language>nl</dc:language>
    <meta:user-defined meta:name="OVERHEIDop.locatietype/OVERHEIDop.gebiedsmarkering">Punt</meta:user-defined>
    <meta:user-defined meta:name="DC.title">Kennisgeving besluit op aanvraag evenementenvergunning Bingerdenseweg 21, 6986CE Angerlo het organiseren van Vrijheidsmaaltijd en Vrijheidsconcert op 5 mei 2025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834</meta:user-defined>
    <meta:user-defined meta:name="OVERHEIDop.GmbID/DC.identifier">gmb-2025-90834</meta:user-defined>
    <meta:user-defined meta:name="OVERHEIDop.versieInformatie"/>
  </office:meta>
</office:document-meta>
</file>