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passen van het omgevingsplan ten behoeve van de LBV regeling aan Kleine Bergerweg 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Kleine Bergerweg 9, 6077PC te Sint Odiliënberg / Roerdalen / bekendgemaakt op 21 februari 2025 / het aanpassen van het omgevingsplan tbv LBV regeling / Activiteit : Afwijken van regels in het omgev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83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aanpassen van het omgevingsplan ten behoeve van de LBV regeling aan Kleine Bergerweg 9 te Sint Odiliënbe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32</meta:user-defined>
    <meta:user-defined meta:name="OVERHEIDop.GmbID/DC.identifier">gmb-2025-90832</meta:user-defined>
    <meta:user-defined meta:name="OVERHEIDop.versieInformatie"/>
  </office:meta>
</office:document-meta>
</file>