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DENNEN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nnenlaan 26 Vught, kappen van 5 bomen, Z24-283548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27 februar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8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DENNENLAAN 26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829</meta:user-defined>
    <meta:user-defined meta:name="OVERHEIDop.GmbID/DC.identifier">gmb-2025-90829</meta:user-defined>
    <meta:user-defined meta:name="OVERHEIDop.versieInformatie"/>
  </office:meta>
</office:document-meta>
</file>