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kanonschot Bemstraat 2d</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5 februari 2025 ontheffing hebben verleend van het verbod op veroorzaken van geluidhinder op grond van artikel 4.6 APV Den Helder 2021</text:p>
            <text:p text:style-name="common-al">Kanonschot t.g.v. opening nieuwe kleedkamers en tribune sportcomplex FC Den Helder, Bremstraat 2d, Den Helder</text:p>
            <text:p text:style-name="common-al">Datum en tijden: 9 maart 2025 om 12.00 uur</text:p>
            <text:p text:style-name="common-al">Zaaknummer: 323998</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8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kanonschot Bemstraat 2d</meta:user-defined>
    <meta:user-defined meta:name="DCTERMS.W3CDTF/DCTERMS.available">2025-03-04</meta:user-defined>
    <meta:user-defined meta:name="DCTERMS.W3CDTF/OVERHEIDop.jaargang">2025</meta:user-defined>
    <meta:user-defined meta:name="OVERHEIDop.publicationIssue">90827</meta:user-defined>
    <meta:user-defined meta:name="OVERHEIDop.GmbID/DC.identifier">gmb-2025-90827</meta:user-defined>
    <meta:user-defined meta:name="OVERHEIDop.versieInformatie"/>
  </office:meta>
</office:document-meta>
</file>