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wijderen rookgaskanaal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februari 2025 heeft besloten tot het vaststellen van de Subsidieregeling Verwijderen rookgaskanaal 2025 </text:p>
            <text:p text:style-name="al"/>
            <text:p text:style-name="al"/>
            <text:p text:style-name="al">
            <text:span text:style-name="nadrukvet">Subsidieregeling: Verwijderen rookgaskanaal 2025</text:span>
          </text:p>
            <text:p text:style-name="al">gelet op de artikel 2 en 3 van Algemene subsidieverordening Eindhoven (ASV);</text:p>
            <text:p text:style-name="al">en gelet op artikel 4.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Algemene subsidieverordening Eindhoven.</text:p>
              </text:list-item>
              <text:list-item text:style-override="id1-3-2-2-1-4-2">
                <text:number>b.</text:number>
                <text:p text:style-name="al">Aanvraag: een door een aanvrager ingevuld aanvraagformulier voor het verkrijgen van een subsidie voor het verwijderen en/of onklaar maken van rookgaskanaal.</text:p>
              </text:list-item>
              <text:list-item text:style-override="id1-3-2-2-1-4-3">
                <text:number>c.</text:number>
                <text:p text:style-name="al">Aanvrager: een meerderjarig natuurlijk persoon, die eigenaar is van een bestaande woning of bestaand pand, gelegen in de gemeente Eindhoven, waarin de kachel of haard met het rookgaskanaal geplaatst is.</text:p>
              </text:list-item>
              <text:list-item text:style-override="id1-3-2-2-1-4-4">
                <text:number>d.</text:number>
                <text:p text:style-name="al">College: het college van burgemeester en wethouders van de gemeente Eindhoven.</text:p>
              </text:list-item>
              <text:list-item text:style-override="id1-3-2-2-1-4-5">
                <text:number>e.</text:number>
                <text:p text:style-name="al">Directe subsidievaststelling: het vaststellen van de subsidie voor een activiteit zonder voorafgaande verleningsbeschikking.</text:p>
              </text:list-item>
              <text:list-item text:style-override="id1-3-2-2-1-4-6">
                <text:number>f.</text:number>
                <text:p text:style-name="al">Eigenaar: eigenaar van een bestaande woning of bestaand pand waarin een haard of kachel aanwezig is, gelegen in de gemeente Eindhoven.</text:p>
              </text:list-item>
              <text:list-item text:style-override="id1-3-2-2-1-4-7">
                <text:number>g.</text:number>
                <text:p text:style-name="al">Kachel of haard: een openhaard of vuurstookplaats binnenshuis, waarin hout wordt gestookt die op het rookgaskanaal is aangesloten.</text:p>
              </text:list-item>
              <text:list-item text:style-override="id1-3-2-2-1-4-8">
                <text:number>h.</text:number>
                <text:p text:style-name="al">Rookgaskanaal: het volledige afvoersysteem (kanaal of leiding) voor een houtgestookte kachel of haard.</text:p>
              </text:list-item>
              <text:list-item text:style-override="id1-3-2-2-1-4-9">
                <text:number>i.</text:number>
                <text:p text:style-name="al">Subsidie: de aanspraak op financiële middelen, door een bestuursorgaan verstrekt met het oog op het onklaar maken van een rookgaskanaal, anders dan als betaling voor aan het bestuursorgaan geleverde goederen of diensten.</text:p>
              </text:list-item>
              <text:list-item text:style-override="id1-3-2-2-1-4-10">
                <text:number>j.</text:number>
                <text:p text:style-name="al">Verwijderen en/of onklaar maken: Werkzaamheden die erop gericht zijn om een rookgaskanaal definitief onklaar te maken als rookgaskanaal.</text:p>
              </text:list-item>
              <text:list-item text:style-override="id1-3-2-2-1-4-11">
                <text:number>k.</text:number>
                <text:p text:style-name="al">Woning: ruimte met woonbestemming gelegen in de gemeente Eindhoven, met een eigen toegang, waarbij bewoners niet afhankelijk zijn van wezenlijke voorzieningen, welke buiten de woonruimte gelegen zijn.</text:p>
              </text:list-item>
            </text:list>
            <text:p text:style-name="al"/>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 ontmantelen van het volledige rookgaskanaal voor een houtgestookte kachel of haard in de woning.</text:p>
            <text:p text:style-name="al"/>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100% van de gemaakte kosten met een maximum van € 1.000,00 per aanvraag.</text:p>
            <text:p text:style-name="al"/>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verwijderen van rookgas kanalen bedraagt in 2025 € 250.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p text:style-name="al"/>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verwijderen van een rookgaskanaal zoals beschreven in artikel 2 kan ingediend worden tussen 1 maart 2025 en 31 december 2025.</text:p>
            <text:p text:style-name="al"/>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de sloop van een rookkanaal kan alleen worden aangevraagd door een natuurlijk persoon.</text:p>
              </text:list-item>
              <text:list-item text:style-override="id1-3-2-2-6-3">
                <text:number>2.</text:number>
                <text:p text:style-name="al">De aanvrager is eigenaar van de in Eindhoven gelegen woning, waarin zich het te verwijderen rookgaskanaal bevindt, en de woning functioneert als diens hoofdverblijf.</text:p>
              </text:list-item>
            </text:list>
            <text:p text:style-name="al"/>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7-3">
              <text:list-item text:style-override="id1-3-2-2-7-3-1">
                <text:number>a.</text:number>
                <text:p text:style-name="al">De woning of pand is in eigendom van de aanvrager en functioneert als diens hoofdverblijf.</text:p>
              </text:list-item>
              <text:list-item text:style-override="id1-3-2-2-7-3-2">
                <text:number>b.</text:number>
                <text:p text:style-name="al">In de woning of pand is een houtgestookte kachel of haard aanwezig is die is aangesloten op een rookgaskanaal.</text:p>
              </text:list-item>
              <text:list-item text:style-override="id1-3-2-2-7-3-3">
                <text:number>c.</text:number>
                <text:p text:style-name="al">Het verwijderen van het volledige rookgaskanaal dient plaats te vinden door een aannemer of sloopbedrijf.</text:p>
              </text:list-item>
              <text:list-item text:style-override="id1-3-2-2-7-3-4">
                <text:number>d.</text:number>
                <text:p text:style-name="al">De subsidiabele activiteit beschreven in artikel 2 wordt enkel verleend voor het verwijderen en/of onklaar maken van het rookgaskanaal en is dus niet bedoeld voor het vervangen van de kachel of haard door een minder vervuilend exemplaar.</text:p>
              </text:list-item>
            </text:list>
            <text:p text:style-name="al"/>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Een (digitale) foto van oude kachel/haard en het rookgaskanaal op elke verdieping en de setting/omgeving vóór de uitvoering van de werkzaamheden. Op de foto moet goed te zien zijn dat de kachel/haard nog is aangesloten op een rookgaskanaal.</text:p>
              </text:list-item>
              <text:list-item text:style-override="id1-3-2-2-8-4">
                <text:number>2.</text:number>
                <text:p text:style-name="al">Een (digitale) foto van de setting/omgeving na het verwijderen van het volledige rookgaskanaal.</text:p>
              </text:list-item>
              <text:list-item text:style-override="id1-3-2-2-8-5">
                <text:number>3.</text:number>
                <text:p text:style-name="al">De ouderdom van de foto’s moet worden aangetoond, bijvoorbeeld door de krant van die dag mee te fotograferen of de opnamegegevens van de foto’s mee te sturen.</text:p>
              </text:list-item>
              <text:list-item text:style-override="id1-3-2-2-8-6">
                <text:number>4.</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7">
                <text:number>5.</text:number>
                <text:p text:style-name="al">Een beschrijving van het gebruik van de oude kachel/haard; sfeer, sfeer en bijverwarming of hoofdverwarming met vermelding van de gebruiksfrequentie per maand. Aangeven welke leeftijd de oude kachel/haard heeft/had.</text:p>
              </text:list-item>
              <text:list-item text:style-override="id1-3-2-2-8-8">
                <text:number>6.</text:number>
                <text:p text:style-name="al">Een factuur van de aannemer, die het rookgaskanaal heeft verwijderd, op naam van aanvrager. Hierop dient het verwijderen van het rookgaskanaal afzonderlijk van de andere werkzaamheden gespecificeerd te zijn. Ook de datum waarop het rookgaskanaal is verwijderd moet vermeld staan op de factuur.</text:p>
              </text:list-item>
            </text:list>
            <text:p text:style-name="al"/>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binnen de looptijd van deze regeling en hierop volgende regelingen al subsidie heeft ontvangen voor het verwijderen van een rookgaskanaal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Het rookgaskanaal is verwijderd vóór 1 januari 2025.</text:p>
              </text:list-item>
              <text:list-item text:style-override="id1-3-2-2-9-3-8">
                <text:number>h.</text:number>
                <text:p text:style-name="al">De aanvrager geen eigenaar is van de woning dan wel de woning niet diens hoofdverblijf is.</text:p>
              </text:list-item>
              <text:list-item text:style-override="id1-3-2-2-9-3-9">
                <text:number>i.</text:number>
                <text:p text:style-name="al">De aanvraag gaat over het verwijderen van een rookgaskanaal voor een houtkachel, pelletkachel of open haard die buiten de woning, bijvoorbeeld op het terras, staat.</text:p>
              </text:list-item>
              <text:list-item text:style-override="id1-3-2-2-9-3-10">
                <text:number>j.</text:number>
                <text:p text:style-name="al">De aanvraag gaat over het renoveren van een rookgaskanaal (schoorsteen).</text:p>
              </text:list-item>
              <text:list-item text:style-override="id1-3-2-2-9-3-11">
                <text:number>k.</text:number>
                <text:p text:style-name="al">De aanvraag gaat over het vervangen van een rookgaskanaal houtkachel of pelletkachel door een andere kachel of haard.</text:p>
              </text:list-item>
            </text:list>
            <text:p text:style-name="al"/>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maart 2025 en eindigt op 31 december 2025 of eerder indien het subsidieplafond is bereikt.</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wijderen rookgaskanaal 2025”.</text:p>
            <text:p text:style-name="al"/>
          </text:section>
        </text:section>
        <text:section text:name="regeling-sluiting_id1-3-2-3" text:style-name="regeling-sluiting">
          <text:section text:name="ondertekening_id1-3-2-3-1">
            <text:p><text:span text:style-name="functie">Eindhoven 28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8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gelet op de artikel 2 en 3 van Algemene subsidieverordening Eindhoven]|[https://lokaleregelgeving.overheid.nl/CVDR105464</meta:user-defined>
    <meta:user-defined meta:name="DC.source">artikel 4:2 van de Algemene wet bestuursrecht]|[1.0:c:BWBR0005537&amp;artikel=4%3A2&amp;g=2025-02-04</meta:user-defined>
    <meta:user-defined meta:name="DCTERMS.alternative">Verwijderen rookgaskanaal 2025</meta:user-defined>
    <dc:language>nl</dc:language>
    <meta:user-defined meta:name="OVERHEIDop.locatietype/OVERHEIDop.gebiedsmarkering">Gemeente</meta:user-defined>
    <meta:user-defined meta:name="DC.title">Subsidieregeling: Verwijderen rookgaskanaal 2025</meta:user-defined>
    <meta:user-defined meta:name="DCTERMS.W3CDTF/DCTERMS.available">2025-02-28</meta:user-defined>
    <meta:user-defined meta:name="DCTERMS.W3CDTF/OVERHEIDop.jaargang">2025</meta:user-defined>
    <meta:user-defined meta:name="OVERHEIDop.publicationIssue">90824</meta:user-defined>
    <meta:user-defined meta:name="OVERHEIDop.betreftRegeling">CVDR736250_1</meta:user-defined>
    <meta:user-defined meta:name="OVERHEIDop.GmbID/DC.identifier">gmb-2025-90824</meta:user-defined>
    <meta:user-defined meta:name="xs:date/OVERHEIDop.startdatum">2025-03-01</meta:user-defined>
    <meta:user-defined meta:name="xs:date/OVERHEIDop.einddatum">2025-12-31</meta:user-defined>
    <meta:user-defined meta:name="OVERHEIDop.versieInformatie"/>
  </office:meta>
</office:document-meta>
</file>