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intern restaureren van het monument Villa Joris op de locatie Singel 97 te Dordrecht zaaknummer Z-24-449957</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intern restaureren van het monument Villa Joris op de locatie Singel 9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3 april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4-449957" xlink:type="simple">www.ozhz.nl/vergunningen/Z-24-449957</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toestemming voor het intern restaureren van het monument Villa Joris op de locatie Singel 97 te Dordrecht zaaknummer Z-24-449957</meta:user-defined>
    <meta:user-defined meta:name="DCTERMS.W3CDTF/DCTERMS.available">2025-03-04</meta:user-defined>
    <meta:user-defined meta:name="DCTERMS.W3CDTF/OVERHEIDop.jaargang">2025</meta:user-defined>
    <meta:user-defined meta:name="OVERHEIDop.publicationIssue">90822</meta:user-defined>
    <meta:user-defined meta:name="OVERHEIDop.GmbID/DC.identifier">gmb-2025-90822</meta:user-defined>
    <meta:user-defined meta:name="OVERHEIDop.versieInformatie"/>
  </office:meta>
</office:document-meta>
</file>