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brengen van 2 geothermische boringen ten behoeve van 1 gesloten bodemenergiesysteem aan Reutjesweg 71a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Reutjesweg 71a, 6077NA te Sint Odilënberg / Roerdalen / bekendgemaakt op 26 februari 2025 / het aanbrengen van 2 geothermische boringen t.b.v. 1 gesloten bodemenergiesysteem/ Activiteit: Gesloten bodemenergiesysteem (Omgevingspla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8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aanbrengen van 2 geothermische boringen ten behoeve van 1 gesloten bodemenergiesysteem aan Reutjesweg 71a te Sint Odilënbe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21</meta:user-defined>
    <meta:user-defined meta:name="OVERHEIDop.GmbID/DC.identifier">gmb-2025-90821</meta:user-defined>
    <meta:user-defined meta:name="OVERHEIDop.versieInformatie"/>
  </office:meta>
</office:document-meta>
</file>