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stellen van een mobiele telekraan op de locatie T.h.v. Korteland 35 te Alblasserdam zaaknummer Z-25-45839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ijdelijk opstellen van een mobiele telekraan op de locatie T.h.v. Korteland 3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081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1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1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opstellen van een mobiele telekraan op de locatie T.h.v. Korteland 35 te Alblasserdam zaaknummer Z-25-458399</meta:user-defined>
    <meta:user-defined meta:name="DCTERMS.W3CDTF/DCTERMS.available">2025-03-04</meta:user-defined>
    <meta:user-defined meta:name="DCTERMS.W3CDTF/OVERHEIDop.jaargang">2025</meta:user-defined>
    <meta:user-defined meta:name="OVERHEIDop.publicationIssue">90819</meta:user-defined>
    <meta:user-defined meta:name="OVERHEIDop.GmbID/DC.identifier">gmb-2025-90819</meta:user-defined>
    <meta:user-defined meta:name="OVERHEIDop.versieInformatie"/>
  </office:meta>
</office:document-meta>
</file>