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ramen op het naar de weggerichte dakvlak van het bijgebouw aan Verzoeklocatie 2025022700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2 dakramen op het naar de weggerichte dakvlak van het bijgebouw aan Verzoeklocatie 2025022700902, geregistreerd onder nr. 048435545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5. De gemeente neemt daarover waarschijnlijk voor 24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080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54558</meta:user-defined>
    <meta:user-defined meta:name="DCTERMS.abstract">Aanvraag vergunning voor het plaatsen van 2 dakramen op het naar de weggerichte dakvlak van het bijgebouw aan Verzoeklocatie 2025022700902</meta:user-defined>
    <dc:language>nl</dc:language>
    <meta:user-defined meta:name="OVERHEIDop.locatietype/OVERHEIDop.gebiedsmarkering">Vlak</meta:user-defined>
    <meta:user-defined meta:name="DC.title">Aanvraag vergunning voor het plaatsen van 2 dakramen op het naar de weggerichte dakvlak van het bijgebouw aan Verzoeklocatie 2025022700902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09</meta:user-defined>
    <meta:user-defined meta:name="OVERHEIDop.GmbID/DC.identifier">gmb-2025-90809</meta:user-defined>
    <meta:user-defined meta:name="OVERHEIDop.versieInformatie"/>
  </office:meta>
</office:document-meta>
</file>