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e Hogenkamp in Ulft</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het college van burgemeester en wethouders een besluit genomen op de aanvraag voor een wegafsluiting van (een deel van) De Hogenkamp in Ulft in verband met het organiseren van het evenement Jaarlijkse compostdag op 29 maart 2025. Het besluit is verzonden op 26 februar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8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Kennisgeving wegafsluiting De Hogenkamp in Ulft</meta:user-defined>
    <meta:user-defined meta:name="DCTERMS.W3CDTF/DCTERMS.available">2025-03-04</meta:user-defined>
    <meta:user-defined meta:name="DCTERMS.W3CDTF/OVERHEIDop.jaargang">2025</meta:user-defined>
    <meta:user-defined meta:name="OVERHEIDop.externeBijlage">Geaccepteerde melding Jaarlijkse compostdag|exb-2025-7989</meta:user-defined>
    <meta:user-defined meta:name="OVERHEIDop.publicationIssue">90807</meta:user-defined>
    <meta:user-defined meta:name="OVERHEIDop.GmbID/DC.identifier">gmb-2025-90807</meta:user-defined>
    <meta:user-defined meta:name="OVERHEIDop.versieInformatie"/>
  </office:meta>
</office:document-meta>
</file>