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TROKKEN AANVRAAG OMGEVINGSVERGUNNING KAPPEN – DUINOORDSEWEG 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Duinoordseweg 8 Helvoirt, kappen van 7 bomen, Z25-286223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De aanvraag is ingetrokken op 27 februari 202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080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0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0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TROKKEN AANVRAAG OMGEVINGSVERGUNNING KAPPEN – DUINOORDSEWEG 8 HELVOIR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0804</meta:user-defined>
    <meta:user-defined meta:name="OVERHEIDop.GmbID/DC.identifier">gmb-2025-90804</meta:user-defined>
    <meta:user-defined meta:name="OVERHEIDop.versieInformatie"/>
  </office:meta>
</office:document-meta>
</file>