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2701945, Daslook 10, 2631 SH Nootdorp</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SO-Verzoeknummer: 2025022701945</text:p>
            <text:p text:style-name="common-al">Locatie: Daslook 10, 2631 SH Nootdorp</text:p>
            <text:p text:style-name="common-al">Datum ontvangst: 27-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080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0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0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8986</meta:user-defined>
    <meta:user-defined meta:name="DCTERMS.abstract">Bouw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22701945, Daslook 10, 2631 SH Nootdorp</meta:user-defined>
    <meta:user-defined meta:name="DCTERMS.W3CDTF/DCTERMS.available">2025-03-04</meta:user-defined>
    <meta:user-defined meta:name="DCTERMS.W3CDTF/OVERHEIDop.jaargang">2025</meta:user-defined>
    <meta:user-defined meta:name="OVERHEIDop.publicationIssue">90803</meta:user-defined>
    <meta:user-defined meta:name="OVERHEIDop.GmbID/DC.identifier">gmb-2025-90803</meta:user-defined>
    <meta:user-defined meta:name="OVERHEIDop.versieInformatie"/>
  </office:meta>
</office:document-meta>
</file>