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an voornemen tot het aangaan van een huurovereenkomst en het vestigen van een recht van opstal op een gedeelte van het perceel gelegen aan de Prismalaan 26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aangaan van een huurovereenkomst voor twee stukken grond en vestiging van recht van opstal op één van deze stukken grond gelegen aan de Prismalaan 26 (2718 CX) te Zoetermeer, kadastraal bekend Zegwaard, sectie C, nummer 7586 (gedeeltelijk) met een grootte van circa 56 m² aan Stichting Junis Kinderopvang. </text:p>
            <text:p text:style-name="common-al">De gemeente Zoetermeer meent dat Stichting Junis Kinderopvang de enige serieuze gegadigde is die in aanmerking komt voor het aangaan van de (beoogde) huurovereenkomst en vestiging van opstalrecht. De gemeente Zoetermeer heeft daarbij het volgende in overweging genomen: </text:p>
            <text:list text:style-name="id1-3-2-1-1-3">
              <text:list-item text:style-override="id1-3-2-1-1-3-1">
                <text:number>-</text:number>
                <text:p text:style-name="al">Stichting Junis Kinderopvang huurt reeds het aangrenzende terrein en de aangrenzende gebouwen aan de Prismalaan 26 en Prismalaan 30 (2718 CX) te Zoetermeer, deze twee stukken grond vormen een logische uitbreiding op het bestaande speelterrein van de kinderopvang;</text:p>
              </text:list-item>
              <text:list-item text:style-override="id1-3-2-1-1-3-2">
                <text:number>-</text:number>
                <text:p text:style-name="al">de twee stukken grond zijn essentieel voor Stichting Junis Kinderopvang om te voldoen aan de eisen voor de kinderopvangvoorzieningen en het creëren van een veilige en kwalitatieve opvangomgeving.</text:p>
              </text:list-item>
            </text:list>
            <text:p text:style-name="common-al">
            <text:span text:style-name="nadrukvet">Vervaltermijn</text:span>
          </text:p>
            <text:p text:style-name="common-al">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an voornemen tot het aangaan van een huurovereenkomst en het vestigen van een recht van opstal op een gedeelte van het perceel gelegen aan de Prismalaan 26 te Zoetermeer</meta:user-defined>
    <meta:user-defined meta:name="DCTERMS.W3CDTF/DCTERMS.available">2025-01-02</meta:user-defined>
    <meta:user-defined meta:name="DCTERMS.W3CDTF/OVERHEIDop.jaargang">2025</meta:user-defined>
    <meta:user-defined meta:name="OVERHEIDop.publicationIssue">908</meta:user-defined>
    <meta:user-defined meta:name="OVERHEIDop.GmbID/DC.identifier">gmb-2025-908</meta:user-defined>
    <meta:user-defined meta:name="OVERHEIDop.versieInformatie"/>
  </office:meta>
</office:document-meta>
</file>