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op de locatie Pieter Breughelstraat 6 te Heemskerk, verzonden 28 februari 2025, zaaknummer ODIJ-Z-25-1563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achterzijde van de woning op de locatie Pieter Breughelstraat 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079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9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9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van de woning op de locatie Pieter Breughelstraat 6 te Heemskerk, verzonden 28 februari 2025, zaaknummer ODIJ-Z-25-156369</meta:user-defined>
    <meta:user-defined meta:name="DCTERMS.W3CDTF/DCTERMS.available">2025-03-04</meta:user-defined>
    <meta:user-defined meta:name="DCTERMS.W3CDTF/OVERHEIDop.jaargang">2025</meta:user-defined>
    <meta:user-defined meta:name="OVERHEIDop.publicationIssue">90799</meta:user-defined>
    <meta:user-defined meta:name="OVERHEIDop.GmbID/DC.identifier">gmb-2025-90799</meta:user-defined>
    <meta:user-defined meta:name="OVERHEIDop.versieInformatie"/>
  </office:meta>
</office:document-meta>
</file>