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een parkeerplek nabij Sonate 2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9294</text:p>
            <text:p text:style-name="common-al">Voor de activiteit: plaatsen van een puincontainer</text:p>
            <text:p text:style-name="common-al">Voor de periode van: 07 maart 2025 tot en met 17 maart 2025</text:p>
            <text:p text:style-name="common-al">Locatie: op een parkeerplek nabij Sonate 29 Zwijndrecht</text:p>
            <text:p text:style-name="common-al">Datum besluit: 26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7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9294</meta:user-defined>
    <dc:language>nl</dc:language>
    <meta:user-defined meta:name="OVERHEIDop.locatietype/OVERHEIDop.gebiedsmarkering">Adres</meta:user-defined>
    <meta:user-defined meta:name="DC.title">Verleende vergunning gebruik openbare ruimte, op een parkeerplek nabij Sonate 29 Zwijndrecht</meta:user-defined>
    <meta:user-defined meta:name="DCTERMS.W3CDTF/DCTERMS.available">2025-03-05</meta:user-defined>
    <meta:user-defined meta:name="DCTERMS.W3CDTF/OVERHEIDop.jaargang">2025</meta:user-defined>
    <meta:user-defined meta:name="OVERHEIDop.publicationIssue">90797</meta:user-defined>
    <meta:user-defined meta:name="OVERHEIDop.GmbID/DC.identifier">gmb-2025-90797</meta:user-defined>
    <meta:user-defined meta:name="OVERHEIDop.versieInformatie"/>
  </office:meta>
</office:document-meta>
</file>