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afwijken van het huidige bestemmingsplan aan Exgaard 1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Exgaard 14, 6074 AA te Melick / Sint Odiliënberg / bekendgemaakt 21 februari 2025 / het tijdelijk afwijken van het huidige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afwijken van het huidige bestemmingsplan aan Exgaard 14 te Melic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96</meta:user-defined>
    <meta:user-defined meta:name="OVERHEIDop.GmbID/DC.identifier">gmb-2025-90796</meta:user-defined>
    <meta:user-defined meta:name="OVERHEIDop.versieInformatie"/>
  </office:meta>
</office:document-meta>
</file>