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Domburg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bben wij een melding DSO 2025021301606 ontvangen van Melse Maljaars Beheer B.V. voor het toepassen van grond.</text:p>
            <text:p text:style-name="common-al">Het gaat om een melding in het kader van het Besluit activiteiten leefomgeving (Bal), over het toepassen van 790 kuub grond aan de Schelpweg Domburg , perceel Domburg G 291. </text:p>
            <text:p text:style-name="common-al">Indien daaraan behoefte bestaat kunnen inlichtingen worden ingewonnen bij RUD Zeeland via telefoonnummer 0115-745100.</text:p>
            <text:p text:style-name="common-al">De melding is geregistreerd onder nummer <text:span text:style-name="nadrukvet">Z2025-00001213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4 maart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Schelpweg Domburg, Melding Besluit activiteiten leefomgev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94</meta:user-defined>
    <meta:user-defined meta:name="OVERHEIDop.GmbID/DC.identifier">gmb-2025-90794</meta:user-defined>
    <meta:user-defined meta:name="OVERHEIDop.versieInformatie"/>
  </office:meta>
</office:document-meta>
</file>