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nieuw te bouwen bungalow aan Bladel D 2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een nieuw te bouwen bungalow aan Bladel D 2978. Het kenmerk van de gemeente voor deze zaak is ZBLA2025-00033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2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9079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9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9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0339</meta:user-defined>
    <meta:user-defined meta:name="DCTERMS.abstract">nieuw te bouwen bungalo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nieuw te bouwen bungalow aan Bladel D 2978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793</meta:user-defined>
    <meta:user-defined meta:name="OVERHEIDop.GmbID/DC.identifier">gmb-2025-90793</meta:user-defined>
    <meta:user-defined meta:name="OVERHEIDop.versieInformatie"/>
  </office:meta>
</office:document-meta>
</file>