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mars K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februari 2025 de volgende evenementenvergunning heeft verleend:</text:p>
            <text:p text:style-name="common-al">Koningsmars. Mars door centrum van Den Helder met adelborsten en cadetten o.l.v. Marinierskapel. Start Willemsoord </text:p>
            <text:p text:style-name="common-al">Datum evenement: 25 april 2025 van 14.00-15.45 uur</text:p>
            <text:p text:style-name="common-al">Zaaknummer: 3160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79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Koningsmars KI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92</meta:user-defined>
    <meta:user-defined meta:name="OVERHEIDop.GmbID/DC.identifier">gmb-2025-90792</meta:user-defined>
    <meta:user-defined meta:name="OVERHEIDop.versieInformatie"/>
  </office:meta>
</office:document-meta>
</file>