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kofferbakverkoop op 21 april 2025 van 08.00 uur tot 17.00 uur aan Schaapsweg 3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Schaapsweg 35, 6075BH te Herkenbosch / Roerdalen / bekendgemaakt op 26 februari 2025 / het organiseren en houden van een kofferbakverkoop op 21 april 2025 van 08.00 uur tot 17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07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kofferbakverkoop op 21 april 2025 van 08.00 uur tot 17.00 uur aan Schaapsweg 35 te Herkenbosch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90</meta:user-defined>
    <meta:user-defined meta:name="OVERHEIDop.GmbID/DC.identifier">gmb-2025-90790</meta:user-defined>
    <meta:user-defined meta:name="OVERHEIDop.versieInformatie"/>
  </office:meta>
</office:document-meta>
</file>