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onate 5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253</text:p>
            <text:p text:style-name="common-al">Voor de activiteit: plaatsen van een bouwafval container en wat zand</text:p>
            <text:p text:style-name="common-al">Voor de periode van: 28 februari 2025 tot en met 07 maart 2025</text:p>
            <text:p text:style-name="common-al">Locatie: langs de kant van de weg nabij Sonate 57  Zwijndrecht</text:p>
            <text:p text:style-name="common-al">Datum besluit: 2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7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253</meta:user-defined>
    <dc:language>nl</dc:language>
    <meta:user-defined meta:name="OVERHEIDop.locatietype/OVERHEIDop.gebiedsmarkering">Adres</meta:user-defined>
    <meta:user-defined meta:name="DC.title">Verleende vergunning gebruik openbare ruimte, Sonate 57  Zwijndrecht</meta:user-defined>
    <meta:user-defined meta:name="DCTERMS.W3CDTF/DCTERMS.available">2025-03-05</meta:user-defined>
    <meta:user-defined meta:name="DCTERMS.W3CDTF/OVERHEIDop.jaargang">2025</meta:user-defined>
    <meta:user-defined meta:name="OVERHEIDop.publicationIssue">90786</meta:user-defined>
    <meta:user-defined meta:name="OVERHEIDop.GmbID/DC.identifier">gmb-2025-90786</meta:user-defined>
    <meta:user-defined meta:name="OVERHEIDop.versieInformatie"/>
  </office:meta>
</office:document-meta>
</file>