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leertjesmarkten op 15 maart 2025 en 20 september 2025 van 10.00 uur tot 12.30 uur aan Streekelsweg 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Streekelsweg 6, 6061EL te Posterholt / Roerdalen / bekendgemaakt op 20 februari 2025 /  het organiseren en houden van kleertjesmarkten op 15 maart 2025 en 20 september 2025 van 10.00 uur tot 12.3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78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8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8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leertjesmarkten op 15 maart 2025 en 20 september 2025 van 10.00 uur tot 12.30 uur aan Streekelsweg 6 te Posterhol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84</meta:user-defined>
    <meta:user-defined meta:name="OVERHEIDop.GmbID/DC.identifier">gmb-2025-90784</meta:user-defined>
    <meta:user-defined meta:name="OVERHEIDop.versieInformatie"/>
  </office:meta>
</office:document-meta>
</file>