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DHW voor het verstrekken van zwak alcoholische dranken buiten een horeca-inrichting op 26 april 2025 van 14:00 uur tot 22:30 uur tijdens het evenement Feest op het Oranjeplein op de parkeerplaats achter de Peperstraat, verzonden op 21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7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5-03-05</meta:user-defined>
    <meta:user-defined meta:name="DCTERMS.W3CDTF/OVERHEIDop.jaargang">2025</meta:user-defined>
    <meta:user-defined meta:name="OVERHEIDop.publicationIssue">90783</meta:user-defined>
    <meta:user-defined meta:name="OVERHEIDop.GmbID/DC.identifier">gmb-2025-90783</meta:user-defined>
    <meta:user-defined meta:name="OVERHEIDop.versieInformatie"/>
  </office:meta>
</office:document-meta>
</file>