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andeltocht op 13 april 2025 van 10.00 uur tot 13.00 uur aan Sint Josephstraat 21 te Sint Odiliënberg en 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Sint Josephstraat 21, 6077NH te Sint Odiliënberg en omgeving / Roerdalen / bekendgemaakt op 12 februari 2025 / het organiseren van een wandeltocht op 13 april 2025 van 10.00 uur tot 13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078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wandeltocht op 13 april 2025 van 10.00 uur tot 13.00 uur aan Sint Josephstraat 21 te Sint Odiliënberg en omgev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81</meta:user-defined>
    <meta:user-defined meta:name="OVERHEIDop.GmbID/DC.identifier">gmb-2025-90781</meta:user-defined>
    <meta:user-defined meta:name="OVERHEIDop.versieInformatie"/>
  </office:meta>
</office:document-meta>
</file>