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pelerweg tussen 23 en 27 (25), Vlagtwedde, bouwen woning en tijdelijk plaatsen woonunit (2 jaar), datum: 27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77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7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7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Harpelerweg tussen 23 en 27 (25), Vlagtwedde, bouwen woning en tijdelijk plaatsen woonunit (2 jaar), datum: 27 februari 2025</meta:user-defined>
    <meta:user-defined meta:name="DCTERMS.W3CDTF/DCTERMS.available">2025-03-04</meta:user-defined>
    <meta:user-defined meta:name="DCTERMS.W3CDTF/OVERHEIDop.jaargang">2025</meta:user-defined>
    <meta:user-defined meta:name="OVERHEIDop.publicationIssue">90773</meta:user-defined>
    <meta:user-defined meta:name="OVERHEIDop.GmbID/DC.identifier">gmb-2025-90773</meta:user-defined>
    <meta:user-defined meta:name="OVERHEIDop.versieInformatie"/>
  </office:meta>
</office:document-meta>
</file>