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plaatsen van de opslag van smeerolie (2x 60l) en afgewerkte olie (1x 60l) aan Paarloweg 5 te Sint-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Paarloweg 5, 6077NR te Sint-Odiliënberg / Roerdalen / ingekomen 26 februari 2025 / het verplaatsen van de opslag van smeerolie (2x 60l) en afgewerkte olie (1x 60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077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7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7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plaatsen van de opslag van smeerolie (2x 60l) en afgewerkte olie (1x 60l) aan Paarloweg 5 te Sint-Odiliënber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72</meta:user-defined>
    <meta:user-defined meta:name="OVERHEIDop.GmbID/DC.identifier">gmb-2025-90772</meta:user-defined>
    <meta:user-defined meta:name="OVERHEIDop.versieInformatie"/>
  </office:meta>
</office:document-meta>
</file>